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oor intrekken vergunning aan de Van Welderenstraat 54 t/m 5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 aan de Van Welderenstraat 54 t/m 58 te Nijmegen met kenmerk W.Z23.102545.01.</text:p>
            <text:p text:style-name="common-al">Het ging om het voor het verbouwen van vijf studentenkamers met hieronder horeca tot zes appartementen.</text:p>
            <text:p text:style-name="common-al">De vergunning is niet binnen 1 jaar gebruikt en is daarom ambtshalve ingetrokken.</text:p>
            <text:p text:style-name="common-al">
            <text:span text:style-name="nadrukvet">Bent u het niet eens met het besluit?</text:span>
          </text:p>
            <text:p text:style-name="last-al">U kunt de gemeente tot 19 januari 2026 laten weten dat u het niet eens bent met het besluit tot intrekking. Dit heet bezwaar maken. In deze periode kunt u de documenten met informatie over het besluit bekijken via de link op deze pagina. Voor het bekijken kunt u ook een afspraak met ons maken. Hiervoor of voor andere vragen, kunt u contact opnemen met de gemeente via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788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8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8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Rx.Mission zaak Z2025-00010683</meta:user-defined>
    <meta:user-defined meta:name="DCTERMS.abstract">Betreft: Beschikking ambtshalve voor locatie van Welderenstraat 54 tm 58 Nijm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intrekken vergunning aan de Van Welderenstraat 54 t/m 58 te Nijmegen</meta:user-defined>
    <meta:user-defined meta:name="OVERHEIDop.datumEindeReactietermijn">2026-01-19</meta:user-defined>
    <meta:user-defined meta:name="OVERHEIDop.terinzageleggingBG">https://jeleefomgeving.nl/inzien/001479179/17021d65-2757-4283-bc26-309aaabfed61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882</meta:user-defined>
    <meta:user-defined meta:name="OVERHEIDop.GmbID/DC.identifier">gmb-2025-537882</meta:user-defined>
    <meta:user-defined meta:name="OVERHEIDop.versieInformatie"/>
  </office:meta>
</office:document-meta>
</file>