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coholwet, Hoofdweg 25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en vergunning verleend voor het verstrekken van alcoholhoudende dranken aan de uitbater van het slijterijbedrijf Spar Hak, gevestigd aan de Hoofdweg 25 in Rilland;</text:p>
            <text:p text:style-name="common-al"/>
            <text:p text:style-name="common-al">Verzenddatum besluit: 4 december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3787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7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7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coholwet, Hoofdweg 25 in Rillan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77</meta:user-defined>
    <meta:user-defined meta:name="OVERHEIDop.GmbID/DC.identifier">gmb-2025-537877</meta:user-defined>
    <meta:user-defined meta:name="OVERHEIDop.versieInformatie"/>
  </office:meta>
</office:document-meta>
</file>