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lostraat 30 2022VK Haarlem, 0392-2025-0163369, het kappen van een conifeer op het achtererf i.v.m. schade aan de schutting, ontvangen op 2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369</meta:user-defined>
    <meta:user-defined meta:name="DCTERMS.abstract">het kappen van een conifeer op het achtererf i.v.m. schade aan de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lostraat 30 2022VK Haarlem, 0392-2025-0163369, het kappen van een conifeer op het achtererf i.v.m. schade aan de schutting, ontvangen op 28-10-2025</meta:user-defined>
    <meta:user-defined meta:name="DCTERMS.W3CDTF/DCTERMS.available">2025-12-10</meta:user-defined>
    <meta:user-defined meta:name="DCTERMS.W3CDTF/OVERHEIDop.jaargang">2025</meta:user-defined>
    <meta:user-defined meta:name="OVERHEIDop.publicationIssue">537874</meta:user-defined>
    <meta:user-defined meta:name="OVERHEIDop.GmbID/DC.identifier">gmb-2025-537874</meta:user-defined>
    <meta:user-defined meta:name="OVERHEIDop.versieInformatie"/>
  </office:meta>
</office:document-meta>
</file>