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16 woningen (beneden- en bovenwoningen) De Tippe F2 (Het Velderhof) [Zaaknummer 0193ESUITE24967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12-2025</text:p>
            <text:p text:style-name="common-al">
            <text:span text:style-name="nadrukvet">Locatie:</text:span> De Tippe F2 (Het Velderhof)</text:p>
            <text:p text:style-name="common-al">
            <text:span text:style-name="nadrukvet">Zaakomschrijving:</text:span> het bouwen van 16 woningen (beneden- en bovenwoningen)</text:p>
            <text:p text:style-name="common-al">
            <text:span text:style-name="nadrukvet">Zaaknummer:</text:span> 0193ESUITE24967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967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967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787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7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7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96732025</meta:user-defined>
    <meta:user-defined meta:name="DCTERMS.abstract">het bouwen van 16 woningen (beneden- en bovenwoning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16 woningen (beneden- en bovenwoningen) De Tippe F2 (Het Velderhof) [Zaaknummer 0193ESUITE2496732025]</meta:user-defined>
    <meta:user-defined meta:name="DCTERMS.W3CDTF/DCTERMS.available">2025-12-10</meta:user-defined>
    <meta:user-defined meta:name="DCTERMS.W3CDTF/OVERHEIDop.jaargang">2025</meta:user-defined>
    <meta:user-defined meta:name="OVERHEIDop.publicationIssue">537872</meta:user-defined>
    <meta:user-defined meta:name="OVERHEIDop.GmbID/DC.identifier">gmb-2025-537872</meta:user-defined>
    <meta:user-defined meta:name="OVERHEIDop.versieInformatie"/>
  </office:meta>
</office:document-meta>
</file>