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duurzamen en renoveren van het Cubicus gebouw, Verzoeklocatie 2025120501128, De Zul t.h.v. nr. 1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5 december 2025 hebben wij een aanvraag ontvangen voor het verduurzamen en renoveren van het Cubicus gebouw op de locatie De Zul t.h.v. nr. 10. De aanvraag is geregistreerd onder zaaknummer 0153Z20251208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8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80002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duurzamen en renoveren van het Cubicus gebouw, Verzoeklocatie 2025120501128, De Zul t.h.v. nr. 10</meta:user-defined>
    <meta:user-defined meta:name="DCTERMS.W3CDTF/DCTERMS.available">2025-12-17</meta:user-defined>
    <meta:user-defined meta:name="DCTERMS.W3CDTF/OVERHEIDop.jaargang">2025</meta:user-defined>
    <meta:user-defined meta:name="OVERHEIDop.publicationIssue">537871</meta:user-defined>
    <meta:user-defined meta:name="OVERHEIDop.GmbID/DC.identifier">gmb-2025-537871</meta:user-defined>
    <meta:user-defined meta:name="OVERHEIDop.versieInformatie"/>
  </office:meta>
</office:document-meta>
</file>