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naar zelfstandige winkel en tweelaagse bovenwoning , Balijelaan 21, 3521GK Utrecht, GU-Z2025-0039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76</text:p>
            <text:p text:style-name="common-al">Toelichting: het splitsen naar zelfstandige winkel en tweelaagse bovenwoning </text:p>
            <text:p text:style-name="common-al">Datum ontvangst aanvraag: 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8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6</meta:user-defined>
    <meta:user-defined meta:name="DCTERMS.abstract">Toelichting: het splitsen naar zelfstandige winkel en tweelaagse bovenwoning </meta:user-defined>
    <dc:language>nl</dc:language>
    <meta:user-defined meta:name="OVERHEIDop.locatietype/OVERHEIDop.gebiedsmarkering">Vlak</meta:user-defined>
    <meta:user-defined meta:name="DC.title">Aanvraag omgevingsvergunning, het splitsen naar zelfstandige winkel en tweelaagse bovenwoning , Balijelaan 21, 3521GK Utrecht, GU-Z2025-0039276</meta:user-defined>
    <meta:user-defined meta:name="OVERHEIDop.datumEindeReactietermijn">2026-02-02</meta:user-defined>
    <meta:user-defined meta:name="OVERHEIDop.terinzageleggingBG">https://jeleefomgeving.nl/inzien/002220647/fa40d0f8-4fd0-439d-91a5-5027424bc91c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70</meta:user-defined>
    <meta:user-defined meta:name="OVERHEIDop.GmbID/DC.identifier">gmb-2025-537870</meta:user-defined>
    <meta:user-defined meta:name="OVERHEIDop.versieInformatie"/>
  </office:meta>
</office:document-meta>
</file>