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79 Wageningen, het verwijderen van asbesthoudend materiaal Churchillweg 77, 79 en 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1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78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79 Wageningen, het verwijderen van asbesthoudend materiaal Churchillweg 77, 79 en 81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87</meta:user-defined>
    <meta:user-defined meta:name="OVERHEIDop.GmbID/DC.identifier">gmb-2025-53787</meta:user-defined>
    <meta:user-defined meta:name="OVERHEIDop.versieInformatie"/>
  </office:meta>
</office:document-meta>
</file>