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." text:level="1">
        <style:list-level-properties text:min-label-width="10mm"/>
      </text:list-level-style-bullet>
    </text:list-style>
    <text:list-style style:name="id1-3-2-1-1-7-1">
      <text:list-level-style-bullet text:bullet-char="." text:level="1">
        <style:list-level-properties text:min-label-width="10mm"/>
      </text:list-level-style-bullet>
    </text:list-style>
    <text:list-style style:name="id1-3-2-1-1-7-2">
      <text:list-level-style-bullet text:bullet-char="." text:level="1">
        <style:list-level-properties text:min-label-width="10mm"/>
      </text:list-level-style-bullet>
    </text:list-style>
    <text:list-style style:name="id1-3-2-1-1-7-3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TAM - Omgevingsplan Hoofdstuk 22b Railinzet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ontwerp ‘TAM - Omgevingsplan Hoofdstuk 22b Railinzetplaats’ gemaakt. </text:p>
            <text:p text:style-name="common-al">Het wijzigingsgebied heeft betrekking op een bestaande railinzetplaats en aanpalende gronden belendend aan het Hoogspanningspad ter hoogte van Tanthofdreef 2 te Delft. </text:p>
            <text:p text:style-name="common-al">Een railinzetplaats is een plek op de vrije baan, het emplacement of raccordement waar voertuigen in het spoor kunnen worden gezet, bijvoorbeeld aannemersmateriaal of hulpverlening bij calamiteiten. </text:p>
            <text:p text:style-name="common-al">Omdat er juridische onduidelijkheid is over de reikwijdte van het tracébesluit voor de spoorwegen aangaande deze railinzetplaats, is ervoor gekozen om de railinzetplaats met een TAM-Omgevingsplan een duidelijke juridische regeling mee te geven.</text:p>
            <text:p text:style-name="common-al">
            <text:span text:style-name="nadrukvet">Het TAM - Omgevingsplan Hoofdstuk 22b Railinzetplaats inzien</text:span>
          </text:p>
            <text:p text:style-name="common-al">Vanaf 16 december 2025 tot en met 26 januari 2026 kunt u het ontwerp TAM - Omgevingsplan Hoofdstuk 22b Railinzetplaats op de volgende wijzen bekijken;</text:p>
            <text:list text:style-name="id1-3-2-1-1-7">
              <text:list-item text:style-override="id1-3-2-1-1-7-1">
                <text:number>.</text:number>
                <text:p text:style-name="al"> Op afspraak bij het stadskantoor aan het Stationsplein 1. U kunt bij het stadskantoor ook een exemplaar van het TAM - Omgevingsplan kopen.</text:p>
              </text:list-item>
              <text:list-item text:style-override="id1-3-2-1-1-7-2">
                <text:number>.</text:number>
                <text:p text:style-name="al">
                <text:a xlink:href="https://omgevingswet.overheid.nl/regels-op-de-kaart/zoeken/document" xlink:type="simple">https://omgevingswet.overheid.nl/regels-op-de-kaart/zoeken/document</text:a>. Zoek op “Specifiek document”. Bij “Specifiek document” kan daarna het planidentificatienummer NL.IMRO.0503.OP0003-0001 worden ingevoerd.</text:p>
              </text:list-item>
              <text:list-item text:style-override="id1-3-2-1-1-7-3">
                <text:number>.</text:number>
                <text:p text:style-name="al"> Op www.delft.nl/bestemmingsplannen en klik door naar <text:span text:style-name="nadrukcur">Plannen ter inzage</text:span></text:p>
              </text:list-item>
            </text:list>
            <text:p text:style-name="common-al">
            <text:span text:style-name="nadrukvet">Informatieavond</text:span>
          </text:p>
            <text:p text:style-name="common-al">Op 12 januari 2026 wordt aan het Stationsplein 1, een informatieavond gehouden over het ontwerp TAM - Omgevingsplan Hoofdstuk 22b Railinzetplaats. U kunt binnen lopen tussen 18.00 en 20.00. U kunt het plan dan bekijken en daarover vragen stellen en desgewenst mondeling een zienswijze indienen.</text:p>
            <text:p text:style-name="common-al">
            <text:span text:style-name="nadrukvet">Reageren:</text:span>
          </text:p>
            <text:p text:style-name="common-al">
            <text:span text:style-name="nadrukcur">
              <text:span text:style-name="nadrukondlijn">Schriftelijk op ontwerp TAM – Omgevingsplan</text:span>
            </text:span>
            <text:span text:style-name="nadrukcur">
              <text:span text:style-name="nadrukondlijn"> Hoofdstuk 22b Railinzetplaats</text:span>
            </text:span>
          </text:p>
            <text:p text:style-name="common-al">U kunt reageren op het ontwerp TAM Omgevingsplan Hoofdstuk 22b Railinzetplaats. Het is namelijk een <text:span text:style-name="nadrukcur">ontwerp</text:span>plan. Het kan aangepast worden op basis van de reacties die erop komen. Wilt u reageren? Stuur dan een brief met uw reactie (zienswijze) op het ontwerp TAM -Omgevingsplan Hoofdstuk 22b Railinzetplaats naar: </text:p>
            <text:p text:style-name="common-al">Gemeenteraad Delft</text:p>
            <text:p text:style-name="common-al">Postbus 78</text:p>
            <text:p text:style-name="common-al">2600 ME Delft</text:p>
            <text:p text:style-name="common-al">Vermeld in uw reactie duidelijk uw naam, adres en om welk plan of ontwerpbesluit het gaat. U kunt uw reactie indienen vanaf 16 december 2025 tot en met 26 januari 2026. Het is niet mogelijk om via e-mail een zienswijze in te dienen.</text:p>
            <text:p text:style-name="common-al">
            <text:span text:style-name="nadrukcur">
              <text:span text:style-name="nadrukondlijn">Digitaal op het TAM – Omgevingsplan Hoofdstuk 22b Railinzetplaats</text:span>
            </text:span>
          </text:p>
            <text:p text:style-name="common-al">U kunt er ook voor kiezen om via internet uw zienswijzen in te dienen. Digitale zienswijzen kunnen worden ingediend via <text:a xlink:href="http://www.delft.nl/plannen-ter-inzage" xlink:type="simple">www.delft.nl/plannen-ter-inzage</text:a> of <text:a xlink:href="http://www.delft.nl" xlink:type="simple">www.delft.nl</text:a>/<text:a xlink:href="https://www.delft.nl/mijn-loket" xlink:type="simple">mijn-loket</text:a>. Om digitaal een zienswijze te kunnen indienen dient u te beschikken over DigiD of e-Herkenning.</text:p>
            <text:p text:style-name="common-al">
            <text:span text:style-name="nadrukcur">
              <text:span text:style-name="nadrukondlijn">Mondeling op het TAM – Omgevingsplan hoofdstuk 22b Railinzetplaats: </text:span>
            </text:span>
          </text:p>
            <text:p text:style-name="common-al">U kunt tijdens de inloopavond uw mondelinge zienswijze indienen. </text:p>
            <text:p text:style-name="common-al"/>
            <text:p text:style-name="common-al">
            <text:span text:style-name="nadrukvet">Hoe gaat het nu verder?</text:span>
          </text:p>
            <text:p text:style-name="common-al">Reageert u op het ontwerp TAM – Omgevingsplan Hoofdstuk 22b Railinzetplaats? Dan ontvangt u later een nota waarin alle binnengekomen reacties zijn samengevat en beantwoord. Deze <text:span text:style-name="nadrukcur">Nota zienswijzen</text:span> en het TAM - Omgevingsplan Hoofdstuk 22b Railinzetplaats worden daarna aan de gemeenteraad aangeboden. </text:p>
            <text:p text:style-name="common-al">
            <text:span text:style-name="nadrukvet">Vragen?</text:span>
          </text:p>
            <text:p text:style-name="last-al">Hebt u vragen over het ontwerp TAM – Omgevingsplan Hoofdstuk 22b Railinzetplaats? Of wilt u meer informatie over bijvoorbeeld de procedure? Neem dan contact op met de gemeente via telefoonnummer 14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786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6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6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03.OP0003-1001</meta:user-defined>
    <meta:user-defined meta:name="OVERHEIDop.Plansoort/OVERHEIDop.plansoort">bestemmings- of omgevingsplan</meta:user-defined>
    <meta:user-defined meta:name="DCTERMS.abstract">OP 2 december 2025 heeft het college van B&amp;W van Delft het ontwerp TAM Omgevingsplan Hoofdstuk 22 Railinzetplaats vrijgegeven voor publicatie. Het plan gaat ter inzage van 16 december 2025 t/m 26 januari 2026</meta:user-defined>
    <dc:language>nl</dc:language>
    <meta:user-defined meta:name="OVERHEIDop.locatietype/OVERHEIDop.gebiedsmarkering">Punt</meta:user-defined>
    <meta:user-defined meta:name="DC.title">Ontwerp TAM - Omgevingsplan Hoofdstuk 22b Railinzetplaats</meta:user-defined>
    <meta:user-defined meta:name="DCTERMS.W3CDTF/DCTERMS.available">2025-12-12</meta:user-defined>
    <meta:user-defined meta:name="DCTERMS.W3CDTF/OVERHEIDop.jaargang">2025</meta:user-defined>
    <meta:user-defined meta:name="OVERHEIDop.publicationIssue">537868</meta:user-defined>
    <meta:user-defined meta:name="OVERHEIDop.GmbID/DC.identifier">gmb-2025-537868</meta:user-defined>
    <meta:user-defined meta:name="OVERHEIDop.versieInformatie"/>
  </office:meta>
</office:document-meta>
</file>