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straat 41 2023SX Haarlem, 0392-2025-0150207, het kappen van een grove den op het voorerf, ontvangen op 0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0207</meta:user-defined>
    <meta:user-defined meta:name="DCTERMS.abstract">het kappen van een grove den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kenstraat 41 2023SX Haarlem, 0392-2025-0150207, het kappen van een grove den op het voorerf, ontvangen op 01-10-2025</meta:user-defined>
    <meta:user-defined meta:name="DCTERMS.W3CDTF/DCTERMS.available">2025-12-10</meta:user-defined>
    <meta:user-defined meta:name="DCTERMS.W3CDTF/OVERHEIDop.jaargang">2025</meta:user-defined>
    <meta:user-defined meta:name="OVERHEIDop.publicationIssue">537861</meta:user-defined>
    <meta:user-defined meta:name="OVERHEIDop.GmbID/DC.identifier">gmb-2025-537861</meta:user-defined>
    <meta:user-defined meta:name="OVERHEIDop.versieInformatie"/>
  </office:meta>
</office:document-meta>
</file>