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1 te Beek en Donk</text:p>
            <text:p text:style-name="common-al">Activiteit: Omgevingsplan activiteit (ruimtelijke bouwactiviteit)</text:p>
            <text:p text:style-name="common-al">Voor: Verbouwing kantoor</text:p>
            <text:p text:style-name="common-al">Datum aanvraag: 03-12-2025</text:p>
            <text:p text:style-name="common-al">DSO verzoeknummer: 2025120300738</text:p>
            <text:p text:style-name="common-al">Nadat wij een besluit hebben genomen wordt u in de gelegenheid gesteld om uw bezwaren kenbaar te maken.</text:p>
            <text:p text:style-name="common-al">Aan deze procedure is het zaaknummer ZOL-2025-0013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78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09</meta:user-defined>
    <dc:language>nl</dc:language>
    <meta:user-defined meta:name="OVERHEIDop.locatietype/OVERHEIDop.gebiedsmarkering">Adres</meta:user-defined>
    <meta:user-defined meta:name="DC.title">Gemeente Laarbeek, aanvraag omgevingsvergunning, Everbest 1 te Beek en Donk</meta:user-defined>
    <meta:user-defined meta:name="DCTERMS.W3CDTF/DCTERMS.available">2025-12-10</meta:user-defined>
    <meta:user-defined meta:name="DCTERMS.W3CDTF/OVERHEIDop.jaargang">2025</meta:user-defined>
    <meta:user-defined meta:name="OVERHEIDop.publicationIssue">537855</meta:user-defined>
    <meta:user-defined meta:name="OVERHEIDop.GmbID/DC.identifier">gmb-2025-537855</meta:user-defined>
    <meta:user-defined meta:name="OVERHEIDop.versieInformatie"/>
  </office:meta>
</office:document-meta>
</file>