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tijdelijke woonunit (2 jaar) aan de Nieuw Hofweg 1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5W2445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4 december 2025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8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plaatsen van een tijdelijke woonunit (2 jaar) aan de Nieuw Hofweg 1 in Terschuu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50</meta:user-defined>
    <meta:user-defined meta:name="OVERHEIDop.GmbID/DC.identifier">gmb-2025-537850</meta:user-defined>
    <meta:user-defined meta:name="OVERHEIDop.versieInformatie"/>
  </office:meta>
</office:document-meta>
</file>