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rfstreek 193 3766HV Soest, realiseren van dakopbouw op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5 een besluit genomen op de aanvraag met zaaknummer 1155001 voor een omgevingsvergunning voor het realiseren van dakopbouw op garage op locatie Turfstreek 193 3766HV Soest. De vergunning is toegekend en is aan de aanvrager verzonden op 08-12-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78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001</meta:user-defined>
    <meta:user-defined meta:name="DCTERMS.abstract">realiseren van dakopbouw op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urfstreek 193 3766HV Soest, realiseren van dakopbouw op garage</meta:user-defined>
    <meta:user-defined meta:name="DCTERMS.W3CDTF/DCTERMS.available">2025-12-10</meta:user-defined>
    <meta:user-defined meta:name="DCTERMS.W3CDTF/OVERHEIDop.jaargang">2025</meta:user-defined>
    <meta:user-defined meta:name="OVERHEIDop.publicationIssue">537848</meta:user-defined>
    <meta:user-defined meta:name="OVERHEIDop.GmbID/DC.identifier">gmb-2025-537848</meta:user-defined>
    <meta:user-defined meta:name="OVERHEIDop.versieInformatie"/>
  </office:meta>
</office:document-meta>
</file>