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ouhuysstraat 14 2024KV Haarlem, 0392-2025-0148184, kappen van een (zieke) berk op het achtererf, ontvangen op 2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8184</meta:user-defined>
    <meta:user-defined meta:name="DCTERMS.abstract">kappen van een (zieke) berk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ouhuysstraat 14 2024KV Haarlem, 0392-2025-0148184, kappen van een (zieke) berk op het achtererf, ontvangen op 27-09-2025</meta:user-defined>
    <meta:user-defined meta:name="DCTERMS.W3CDTF/DCTERMS.available">2025-12-10</meta:user-defined>
    <meta:user-defined meta:name="DCTERMS.W3CDTF/OVERHEIDop.jaargang">2025</meta:user-defined>
    <meta:user-defined meta:name="OVERHEIDop.publicationIssue">537847</meta:user-defined>
    <meta:user-defined meta:name="OVERHEIDop.GmbID/DC.identifier">gmb-2025-537847</meta:user-defined>
    <meta:user-defined meta:name="OVERHEIDop.versieInformatie"/>
  </office:meta>
</office:document-meta>
</file>