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heeft de gemeente Overbetuwe een melding ontvangen voor onderstaande activiteiten op locatie Hofplein 1, 6665DH Driel. De melding is geregistreerd onder zaaknummer Z2025-02234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8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2234</meta:user-defined>
    <meta:user-defined meta:name="DCTERMS.abstract">Betreft: Melding op locatie Hofplein 1, 6665DH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en acceptatie Melding Bingo op locatie Hofplein 1, 6665DH Dri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845</meta:user-defined>
    <meta:user-defined meta:name="OVERHEIDop.GmbID/DC.identifier">gmb-2025-537845</meta:user-defined>
    <meta:user-defined meta:name="OVERHEIDop.versieInformatie"/>
  </office:meta>
</office:document-meta>
</file>