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laan 18 1027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ning met vrijstaande berging</text:p>
            <text:p text:style-name="common-al">Zaakadres: Achterlaan 18 1027AK Amsterdam</text:p>
            <text:p text:style-name="common-al">Datum ontvangst: 02-12-2025</text:p>
            <text:p text:style-name="common-al">Zaaknummer: Z2025-051493</text:p>
            <text:p text:style-name="common-al">DSO-nummer: 20251202006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84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1493</meta:user-defined>
    <meta:user-defined meta:name="DCTERMS.abstract">oprichten van een woning met vrijstaande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terlaan 18 1027AK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42</meta:user-defined>
    <meta:user-defined meta:name="OVERHEIDop.GmbID/DC.identifier">gmb-2025-537842</meta:user-defined>
    <meta:user-defined meta:name="OVERHEIDop.versieInformatie"/>
  </office:meta>
</office:document-meta>
</file>