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van een bedrijfshal, Venneslatweg 207151 H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is een aanvraag ontvangen voor het nieuwbouw van een bedrijfshal op locatie Venneslatweg 207151 HD Eibergen. De aanvraag is geregistreerd onder zaaknummer Z2025-0000196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784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4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4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69</meta:user-defined>
    <meta:user-defined meta:name="DCTERMS.abstract">Betreft: Aanvraag op locatie Venneslatweg 207151 HD Eibergen</meta:user-defined>
    <dc:language>nl</dc:language>
    <meta:user-defined meta:name="OVERHEIDop.locatietype/OVERHEIDop.gebiedsmarkering">Vlak</meta:user-defined>
    <meta:user-defined meta:name="DC.title">Aanvraag vergunning voor nieuwbouw van een bedrijfshal, Venneslatweg 207151 HD Eiber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41</meta:user-defined>
    <meta:user-defined meta:name="OVERHEIDop.GmbID/DC.identifier">gmb-2025-537841</meta:user-defined>
    <meta:user-defined meta:name="OVERHEIDop.versieInformatie"/>
  </office:meta>
</office:document-meta>
</file>