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oorbraak in een tussenmuur op de begane grond aan Boeroestraat 48, 2612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oestraat 48, 2612GG Delft | het maken van een doorbraak in een tussenmuur op de begane grond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7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78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2</meta:user-defined>
    <meta:user-defined meta:name="DCTERMS.abstract">Maken interne doorbraak Boeroestraat 4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doorbraak in een tussenmuur op de begane grond aan Boeroestraat 48, 2612GG Delf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38</meta:user-defined>
    <meta:user-defined meta:name="OVERHEIDop.GmbID/DC.identifier">gmb-2025-537838</meta:user-defined>
    <meta:user-defined meta:name="OVERHEIDop.versieInformatie"/>
  </office:meta>
</office:document-meta>
</file>