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t ingetrokken besluit, intrekken onttrekkingsvergunning, Bessemoerstraat 11, 9741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niet intrekken </text:span>
            <text:span text:style-name="nadrukvet">&lt;soort vergunning&gt;</text:span>
            <text:span text:style-name="nadrukvet"/>
            <text:span text:style-name="nadrukvet">voor intrekken onttrekkingsvergunning aan Bessemoerstraat 11  te Groningen  </text:span>
          </text:p>
            <text:p text:style-name="common-al">
            
          </text:p>
            <text:p text:style-name="common-al">De gemeente Groningen maakt bekend dat ambtshalve de volgende onttrekkingsvergunning Bessemoerstraat 11 niet is ingetrokken: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U kunt de gemeente tot zes weken na de dag van bekendmaking aan betrokkene  (verzonden 08-12-2025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78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8107</meta:user-defined>
    <dc:language>nl</dc:language>
    <meta:user-defined meta:name="OVERHEIDop.locatietype/OVERHEIDop.gebiedsmarkering">Punt</meta:user-defined>
    <meta:user-defined meta:name="DC.title">Kennisgeving niet ingetrokken besluit, intrekken onttrekkingsvergunning, Bessemoerstraat 11, 9741 AJ Gro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37</meta:user-defined>
    <meta:user-defined meta:name="OVERHEIDop.GmbID/DC.identifier">gmb-2025-537837</meta:user-defined>
    <meta:user-defined meta:name="OVERHEIDop.versieInformatie"/>
  </office:meta>
</office:document-meta>
</file>