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aan de groenling in Surhuisterveen van 10.00 -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9-09-2025</text:span> is de volgende melding binnengekomen:</text:p>
            <text:p text:style-name="last-al">Surhuisterveen, carbidschieten op weiland nabij de Groenling in Surhuisterveen op 31 december 2025 van 10.0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78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33</meta:user-defined>
    <meta:user-defined meta:name="DCTERMS.abstract">Carbid schieten weiland aan de groenling in Surhuisterveen van 10.00 - 22:00 uur </meta:user-defined>
    <dc:language>nl</dc:language>
    <meta:user-defined meta:name="OVERHEIDop.locatietype/OVERHEIDop.gebiedsmarkering">Punt</meta:user-defined>
    <meta:user-defined meta:name="DC.title">Gemeente Achtkarspelen - melding Carbid schieten weiland aan de groenling in Surhuisterveen van 10.00 - 22:00 uu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3</meta:user-defined>
    <meta:user-defined meta:name="OVERHEIDop.GmbID/DC.identifier">gmb-2025-537833</meta:user-defined>
    <meta:user-defined meta:name="OVERHEIDop.versieInformatie"/>
  </office:meta>
</office:document-meta>
</file>