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4626d3-e47d-42c4-9668-18c7c69eb1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emarangstraat 23 opheffen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24 oktober 2025 een verkeersbesluit is gepubliceerd onder nummer 2025-459564 ten behoeve van het instellen van oplaadvakken ter hoogte van perceel Semarangstraat 23;</text:p>
              </text:list-item>
              <text:list-item text:style-override="id1-3-2-2-1-10-2">
                <text:number>•</text:number>
                <text:p text:style-name="al">op verzoek van en in overleg met de bewoners een alternatieve locatie voor deze oplaadvakken is gevonden, waarvoor separaat een verkeersbesluit zal worden genomen;</text:p>
              </text:list-item>
              <text:list-item text:style-override="id1-3-2-2-1-10-3">
                <text:number>•</text:number>
                <text:p text:style-name="al">bovengenoemde oplaadvakken om deze reden niet zullen worden aangelegd en de hierboven genoemde voorgenomen verkeersmaatregel daarom moet worden opgeheven;</text:p>
              </text:list-item>
              <text:list-item text:style-override="id1-3-2-2-1-10-4">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4">
              <text:list-item text:style-override="id1-3-2-2-1-14-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Semarangstraat 23 (parkeervaknummers 124823486018 en 124822486023) op te heffen.</text:p>
              </text:list-item>
            </text:list>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53mm" svg:height="80.54150943396225mm"><draw:image xlink:href="Pictures/Afbeelding1ica4626d3-e47d-42c4-9668-18c7c69eb13f.png" xlink:type="simple"/></draw:frame></text:p>
            </text:section></draw:text-box></draw:frame>
          </text:p>
            <text:p text:style-name="common-al">Amsterdam, 8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782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2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2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emarangstraat 23 opheffen aanleg elektrische oplaadvakken - Semarangstraat 2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emarangstraat 23 opheffen aanleg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Semarangstraat 23 opheffen aanleg elektrische oplaadvakken</meta:user-defined>
    <meta:user-defined meta:name="DCTERMS.W3CDTF/DCTERMS.available">2025-12-10</meta:user-defined>
    <meta:user-defined meta:name="DCTERMS.W3CDTF/OVERHEIDop.jaargang">2025</meta:user-defined>
    <meta:user-defined meta:name="OVERHEIDop.publicationIssue">537829</meta:user-defined>
    <meta:user-defined meta:name="OVERHEIDop.GmbID/DC.identifier">gmb-2025-537829</meta:user-defined>
    <meta:user-defined meta:name="OVERHEIDop.versieInformatie"/>
  </office:meta>
</office:document-meta>
</file>