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zoek voor vervanging van kozijnen in de voorgevel, Boschdijk 588 5624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320 </text:p>
            <text:p text:style-name="common-al"> Omschrijving: verzoek voor vervanging van kozijnen in de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588 5624CA Eindhoven</text:p>
              </text:list-item>
            </text:list>
            <text:p text:style-name="common-al"> Datum ontvangst: 08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782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2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2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320</meta:user-defined>
    <meta:user-defined meta:name="DCTERMS.abstract">verzoek voor vervanging van kozijnen in de voorgevel</meta:user-defined>
    <dc:language>nl</dc:language>
    <meta:user-defined meta:name="OVERHEIDop.locatietype/OVERHEIDop.gebiedsmarkering">Punt</meta:user-defined>
    <meta:user-defined meta:name="DC.title">Ingediende aanvraag omgevingsvergunning: verzoek voor vervanging van kozijnen in de voorgevel, Boschdijk 588 5624CA Eindhov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828</meta:user-defined>
    <meta:user-defined meta:name="OVERHEIDop.GmbID/DC.identifier">gmb-2025-537828</meta:user-defined>
    <meta:user-defined meta:name="OVERHEIDop.versieInformatie"/>
  </office:meta>
</office:document-meta>
</file>