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inkeldijk 6, 2811PA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december 2025 een aanvraag om een omgevingsvergunning ontvangen. Het gaat over het uitvoeren van een interne verbouwing met gevelwijzingen  op de locatie Schinkeldijk 6, 2811PA Reeuwijk. De aanvraag is geregistreerd onder kenmerk 2025-00025656.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782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2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2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5656</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chinkeldijk 6, 2811PA Reeuwijk</meta:user-defined>
    <meta:user-defined meta:name="DCTERMS.W3CDTF/DCTERMS.available">2025-12-10</meta:user-defined>
    <meta:user-defined meta:name="DCTERMS.W3CDTF/OVERHEIDop.jaargang">2025</meta:user-defined>
    <meta:user-defined meta:name="OVERHEIDop.publicationIssue">537827</meta:user-defined>
    <meta:user-defined meta:name="OVERHEIDop.GmbID/DC.identifier">gmb-2025-537827</meta:user-defined>
    <meta:user-defined meta:name="OVERHEIDop.versieInformatie"/>
  </office:meta>
</office:document-meta>
</file>