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 op de locatie Westerpark H te Zoetermeer op 0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is een aanvraag Omgevingsvergunning ontvangen voor het kappen van 5 bomen op de locatie Westerpark H te Zoetermeer. De aanvraag is geregistreerd onder zaaknummer 2025-1571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8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46</meta:user-defined>
    <meta:user-defined meta:name="DCTERMS.abstract">het kappen van 5 bomen (Westerpark 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 op de locatie Westerpark H te Zoetermeer op 02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17</meta:user-defined>
    <meta:user-defined meta:name="OVERHEIDop.GmbID/DC.identifier">gmb-2025-537817</meta:user-defined>
    <meta:user-defined meta:name="OVERHEIDop.versieInformatie"/>
  </office:meta>
</office:document-meta>
</file>