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middenspanningsgebouw, plaatsen hekwerk en aanleggen kabels, Herningweg 1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middenspanningsgebouw, plaatsen hekwerk en aanleggen kabels aan Herningweg 1  te Groningen  </text:span>
          </text:p>
            <text:p text:style-name="common-al">De gemeente Groningen heeft een aanvraag voor een omgevingsvergunning reguliere procedure ontvangen. De vergunning is aangevraagd voor het bouwen van een middenspanningsgebouw, plaatsen hekwerk en aanleggen kabels aan Herningweg 1  te Groningen  , dossiernummer GRN-00028455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Afwijken van regels in het omgevingsplan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78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455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middenspanningsgebouw, plaatsen hekwerk en aanleggen kabels, Herningweg 1, Groningen</meta:user-defined>
    <meta:user-defined meta:name="OVERHEIDop.datumEindeReactietermijn">2026-01-20</meta:user-defined>
    <meta:user-defined meta:name="OVERHEIDop.terinzageleggingBG">https://groningen.lokalebekendmakingen.nl/case/1:9822:18498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15</meta:user-defined>
    <meta:user-defined meta:name="OVERHEIDop.GmbID/DC.identifier">gmb-2025-537815</meta:user-defined>
    <meta:user-defined meta:name="OVERHEIDop.versieInformatie"/>
  </office:meta>
</office:document-meta>
</file>