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uwkundige splitsing naar 3 appartementen, Provenierssingel 24B 3033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bouwkundige splitsing naar 3 appartementen, Provenierssingel 24B 3033E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8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00</meta:user-defined>
    <meta:user-defined meta:name="DCTERMS.abstract">Bouwkundige splitsing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uwkundige splitsing naar 3 appartementen, Provenierssingel 24B 3033EL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12</meta:user-defined>
    <meta:user-defined meta:name="OVERHEIDop.GmbID/DC.identifier">gmb-2025-537812</meta:user-defined>
    <meta:user-defined meta:name="OVERHEIDop.versieInformatie"/>
  </office:meta>
</office:document-meta>
</file>