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percelen (F[1]3311 en F-3321) aan de Putweg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percelen (F[1]3311 en F-3321) aan de Putweg te Beek en Donk</text:p>
            <text:p text:style-name="common-al">Activiteit: • Omgevingsplanactiviteit (werk, niet zijnde bouwwerk, of werkzaamheid uitvoeren).</text:p>
            <text:p text:style-name="common-al">Voor: Ophogen van percelen</text:p>
            <text:p text:style-name="common-al">Datum aanvraag: 25-09-2025</text:p>
            <text:p text:style-name="common-al">DSO verzoeknummer: 2025092501017</text:p>
            <text:p text:style-name="common-al">Besluitdatum: 08-12-2025</text:p>
            <text:p text:style-name="common-al">Dag van verzending: 08-12-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854.</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waarop vier weken zijn verstreken sinds de dag van de verzending van het besluit. Dat betekent dat het besluit al geldt terwijl uw bezwaarschrift nog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Aan het vragen van een voorlopige voorziening zijn kosten verbonden (griffierecht).</text:p>
            <text:p text:style-name="common-al">
            <text:span text:style-name="nadrukvet">Informatie</text:span>
          </text:p>
            <text:p text:style-name="common-al">Aan deze procedure is het zaaknummer ZOL-2025-000854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3781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1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1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854</meta:user-defined>
    <dc:language>nl</dc:language>
    <meta:user-defined meta:name="OVERHEIDop.locatietype/OVERHEIDop.gebiedsmarkering">Weg</meta:user-defined>
    <meta:user-defined meta:name="DC.title">Gemeente Laarbeek, besluit aanvraag omgevingsvergunning, percelen (F[1]3311 en F-3321) aan de Putweg te Beek en Donk</meta:user-defined>
    <meta:user-defined meta:name="DCTERMS.W3CDTF/DCTERMS.available">2025-12-10</meta:user-defined>
    <meta:user-defined meta:name="DCTERMS.W3CDTF/OVERHEIDop.jaargang">2025</meta:user-defined>
    <meta:user-defined meta:name="OVERHEIDop.publicationIssue">537811</meta:user-defined>
    <meta:user-defined meta:name="OVERHEIDop.GmbID/DC.identifier">gmb-2025-537811</meta:user-defined>
    <meta:user-defined meta:name="OVERHEIDop.versieInformatie"/>
  </office:meta>
</office:document-meta>
</file>