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ea658d-8d22-4695-9d4f-69f3cae76b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urgemeester Vening Meineszlaan 57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0 oktober 2025 een verkeersbesluit is gepubliceerd onder nummer 2025-437453 ten behoeve van het instellen van oplaadvakken ter hoogte van perceel Burgemeester Vening Meineszlaan 57;</text:p>
              </text:list-item>
              <text:list-item text:style-override="id1-3-2-2-1-10-2">
                <text:number>•</text:number>
                <text:p text:style-name="al">ter hoogte van genoemde locatie reeds ondergrondse afvalinzamelingcontainers zijn gepland;</text:p>
              </text:list-item>
              <text:list-item text:style-override="id1-3-2-2-1-10-3">
                <text:number>•</text:number>
                <text:p text:style-name="al">de oplaadvakken om deze reden niet zullen worden aangelegd en de hierboven genoemde voorgenomen verkeersmaatregel daarom moet worden opgeheven;</text:p>
              </text:list-item>
              <text:list-item text:style-override="id1-3-2-2-1-10-4">
                <text:number>•</text:number>
                <text:p text:style-name="al">de in dit verkeersbesluit genoemde wegen of weggedeelten gelegen en onder beheer zijn van de gemeente Amsterdam. </text:p>
              </text:list-item>
            </text:list>
            <text:p text:style-name="tussenkopcur">Besluit:</text:p>
            <text:list text:style-name="id1-3-2-2-1-12">
              <text:list-item text:style-override="id1-3-2-2-1-12-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Burgemeester Vening Meineszlaan 57 (parkeervaknummers 117157488491 en 117163488491) op te heffen.</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9.00188679245284mm"><draw:image xlink:href="Pictures/Afbeelding1i48ea658d-8d22-4695-9d4f-69f3cae76b6c.png" xlink:type="simple"/></draw:frame></text:p>
            </text:section></draw:text-box></draw:frame>
          </text:p>
            <text:p text:style-name="common-al">Amsterdam, 8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8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Vening Meineszlaan 57 opheffen aanleg elektrische oplaadvakken - Burgemeester Vening Meineszlaan 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Vening Meineszlaan 57 opheffen aanleg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Burgemeester Vening Meineszlaan 57 opheffen aanleg elektrische oplaadvakken</meta:user-defined>
    <meta:user-defined meta:name="DCTERMS.W3CDTF/DCTERMS.available">2025-12-10</meta:user-defined>
    <meta:user-defined meta:name="DCTERMS.W3CDTF/OVERHEIDop.jaargang">2025</meta:user-defined>
    <meta:user-defined meta:name="OVERHEIDop.publicationIssue">537810</meta:user-defined>
    <meta:user-defined meta:name="OVERHEIDop.GmbID/DC.identifier">gmb-2025-537810</meta:user-defined>
    <meta:user-defined meta:name="OVERHEIDop.versieInformatie"/>
  </office:meta>
</office:document-meta>
</file>