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erging aan Burgemeester van der Lelystraat 91, 4285 BK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erging aan Burgemeester van der Lelystraat 91, 4285 BK Woudrichem (2025-03894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neemt daarover waarschijnlijk voor 28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780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8941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Altena - Aanvraag vergunning voor het realiseren van een berging aan Burgemeester van der Lelystraat 91, 4285 BK Woudrich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04</meta:user-defined>
    <meta:user-defined meta:name="OVERHEIDop.GmbID/DC.identifier">gmb-2025-537804</meta:user-defined>
    <meta:user-defined meta:name="OVERHEIDop.versieInformatie"/>
  </office:meta>
</office:document-meta>
</file>