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fd594c-4847-4272-a83c-6daa20617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Walbeeckstraat 45 aanleg gehandicaptenparkeerplaats kenteken JT-172-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T-172-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T-172-V en het aanbrengen van ondersteunende markeringen (RVV 1990), in te stellen: een gehandicaptenparkeerplaats ter hoogte van perceel Van Walbeeckstraat 45 (parkeervaknummer 11847748605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54150943396225mm"><draw:image xlink:href="Pictures/Afbeelding1ib8fd594c-4847-4272-a83c-6daa206176f1.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8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Walbeeckstraat 45 aanleg gehandicaptenparkeerplaats kenteken JT-172-V - Van Walbeeck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Walbeeckstraat 45 aanleg gehandicaptenparkeerplaats kenteken JT-172-V</meta:user-defined>
    <meta:user-defined meta:name="OVERHEIDop.verkeersbordcode">E6</meta:user-defined>
    <dc:language>nl</dc:language>
    <meta:user-defined meta:name="OVERHEIDop.locatietype/OVERHEIDop.gebiedsmarkering">Adres</meta:user-defined>
    <meta:user-defined meta:name="DC.title">Amsterdam West, verkeersbesluit Van Walbeeckstraat 45 aanleg gehandicaptenparkeerplaats kenteken JT-172-V</meta:user-defined>
    <meta:user-defined meta:name="DCTERMS.W3CDTF/DCTERMS.available">2025-12-10</meta:user-defined>
    <meta:user-defined meta:name="DCTERMS.W3CDTF/OVERHEIDop.jaargang">2025</meta:user-defined>
    <meta:user-defined meta:name="OVERHEIDop.publicationIssue">537801</meta:user-defined>
    <meta:user-defined meta:name="OVERHEIDop.GmbID/DC.identifier">gmb-2025-537801</meta:user-defined>
    <meta:user-defined meta:name="OVERHEIDop.versieInformatie"/>
  </office:meta>
</office:document-meta>
</file>