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plein 8-H 105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doorbraak op de begane grond </text:p>
            <text:p text:style-name="common-al">Zaakadres: Legmeerplein 8-H 1058NL Amsterdam</text:p>
            <text:p text:style-name="common-al">Datum ontvangst: 04-11-2025</text:p>
            <text:p text:style-name="common-al">Zaaknummer: Z2025-046990</text:p>
            <text:p text:style-name="common-al">DSO-nummer: 2025110401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990</meta:user-defined>
    <meta:user-defined meta:name="DCTERMS.abstract">het maken van een constructieve doorbraak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plein 8-H 1058NL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94</meta:user-defined>
    <meta:user-defined meta:name="OVERHEIDop.GmbID/DC.identifier">gmb-2025-537794</meta:user-defined>
    <meta:user-defined meta:name="OVERHEIDop.versieInformatie"/>
  </office:meta>
</office:document-meta>
</file>