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3d505e22-a3c7-4256-81b7-f59c3172dd7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Baldwinstraat 21 opheffen gehandicaptenparkeerplaats kenteken H-104-L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Baldwinstraat 21 met kenteken H-104-LN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Baldwinstraat 21 (parkeervaknummer 113322485406) met kenteken H-104-L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0.25283018867924mm"><draw:image xlink:href="Pictures/Afbeelding1i3d505e22-a3c7-4256-81b7-f59c3172dd72.png" xlink:type="simple"/></draw:frame></text:p>
            </text:section></draw:text-box></draw:frame>
          </text:p>
            <text:p text:style-name="common-al">Amsterdam, 8 dec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779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9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9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aldwinstraat 21 opheffen gehandicaptenparkeerplaats kenteken H-104-LN - Baldwinstraat 2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aldwinstraat 21 opheffen gehandicaptenparkeerplaats kenteken H-104-LN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Baldwinstraat 21 opheffen gehandicaptenparkeerplaats kenteken H-104-L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791</meta:user-defined>
    <meta:user-defined meta:name="OVERHEIDop.GmbID/DC.identifier">gmb-2025-537791</meta:user-defined>
    <meta:user-defined meta:name="OVERHEIDop.versieInformatie"/>
  </office:meta>
</office:document-meta>
</file>