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e Plassen Noord 218 Breukelen - het vernie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0 september 2025</text:p>
            <text:p text:style-name="common-al">Zaaknummer: Z2025-0000180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nieuwen van een berging", De Plassen Noord 218 Breukelen en zaaknummer Z2025-0000180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7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7</meta:user-defined>
    <meta:user-defined meta:name="DCTERMS.abstract">Betreft: Verzoek ingetrokken op locatie De Plassen Noord 218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De Plassen Noord 218 Breukelen - het vernieuwen van een berging</meta:user-defined>
    <meta:user-defined meta:name="OVERHEIDop.datumEindeReactietermijn">2026-01-21</meta:user-defined>
    <meta:user-defined meta:name="OVERHEIDop.terinzageleggingBG">https://jeleefomgeving.nl/inzien/823214527/02e76d49-4eb8-4bc7-b51d-628acc68f56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89</meta:user-defined>
    <meta:user-defined meta:name="OVERHEIDop.GmbID/DC.identifier">gmb-2025-537789</meta:user-defined>
    <meta:user-defined meta:name="OVERHEIDop.versieInformatie"/>
  </office:meta>
</office:document-meta>
</file>