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van de woning op het perceel Berliozpad 28, 3816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op het perceel Berliozpad 28, 3816 VK Amersfoort</text:span>
          </text:p>
            <text:p text:style-name="common-al">De Gemeente Amersfoort heeft op 07-12-2025 een aanvraag voor een omgevingsvergunning ontvangen voor het plaatsen van een dakkapel aan de voorzijde van de woning op het perceel Berliozpad 28, 3816 VK Amersfoort, met kenmerk CLZ-000312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7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5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van de woning op het perceel Berliozpad 28, 3816 VK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88</meta:user-defined>
    <meta:user-defined meta:name="OVERHEIDop.GmbID/DC.identifier">gmb-2025-537788</meta:user-defined>
    <meta:user-defined meta:name="OVERHEIDop.versieInformatie"/>
  </office:meta>
</office:document-meta>
</file>