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a789ade-7076-4029-aea3-f1dce2f787c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cob Catskade 16-18 wijzigen gehandicaptenparkeerplaats kenteken 84-RL-K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cob Catskade 16-1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4-RL-K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8-NS-NF in (nieuw) 84-RL-KT, de bestaande gehandicaptenparkeerplaats ter hoogte van perceel Jacob Catskade 16-18 (parkeervaknummer 120335488342) uitsluitend te bestemmen voor het door vergunninghouder in gebruik zijnde motorvoertuig met kentekennummer 84-RL-K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42830188679245mm"><draw:image xlink:href="Pictures/Afbeelding1i5a789ade-7076-4029-aea3-f1dce2f787c1.png" xlink:type="simple"/></draw:frame></text:p>
            </text:section></draw:text-box></draw:frame>
          </text:p>
            <text:p text:style-name="common-al">Amsterdam, 8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cob Catskade 16-18 wijzigen gehandicaptenparkeerplaats kenteken 84-RL-KT - Jacob Catskade 16-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Catskade 16-18 wijzigen gehandicaptenparkeerplaats kenteken 84-RL-K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Jacob Catskade 16-18 wijzigen gehandicaptenparkeerplaats kenteken 84-RL-K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86</meta:user-defined>
    <meta:user-defined meta:name="OVERHEIDop.GmbID/DC.identifier">gmb-2025-537786</meta:user-defined>
    <meta:user-defined meta:name="OVERHEIDop.versieInformatie"/>
  </office:meta>
</office:document-meta>
</file>