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629cfc3-e33d-497f-a562-cff9651101a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Tweede Nassaustraat 24 wijzigen gehandicaptenparkeerplaats kenteken JNH-74-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Tweede Nassaustraat 24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JNH-74-K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0-KJZ-6 in (nieuw) JNH-74-K, de bestaande gehandicaptenparkeerplaats ter hoogte van perceel Tweede Nassaustraat 24 (parkeervaknummer 120360488408) uitsluitend te bestemmen voor het door vergunninghouder in gebruik zijnde motorvoertuig met kentekennummer JNH-74-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3.90188679245283mm"><draw:image xlink:href="Pictures/Afbeelding1ia629cfc3-e33d-497f-a562-cff9651101a7.png" xlink:type="simple"/></draw:frame></text:p>
            </text:section></draw:text-box></draw:frame>
          </text:p>
            <text:p text:style-name="common-al">Amsterdam, 8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77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7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7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Tweede Nassaustraat 24 wijzigen gehandicaptenparkeerplaats kenteken JNH-74-K - Tweede Nassaustraat 2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weede Nassaustraat 24 wijzigen gehandicaptenparkeerplaats kenteken JNH-74-K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West, verkeersbesluit Tweede Nassaustraat 24 wijzigen gehandicaptenparkeerplaats kenteken JNH-74-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775</meta:user-defined>
    <meta:user-defined meta:name="OVERHEIDop.GmbID/DC.identifier">gmb-2025-537775</meta:user-defined>
    <meta:user-defined meta:name="OVERHEIDop.versieInformatie"/>
  </office:meta>
</office:document-meta>
</file>