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2a7970-0275-4d22-a02a-c321e6edb0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aarlemmer Houttuinen, ter hoogte van Nieuwe Houttuinen aanleg gehandicaptenparkeerplaats kenteken JZ-972-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Z-972-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Z-972-X en het aanbrengen van ondersteunende markeringen (RVV 1990), in te stellen: een gehandicaptenparkeerplaats ter hoogte van perceel Haarlemmer Houttuinen, ter hoogte van Nieuwe Houttuinen (parkeervaknummer 1208644886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23207547169812mm"><draw:image xlink:href="Pictures/Afbeelding1i2b2a7970-0275-4d22-a02a-c321e6edb0e2.png" xlink:type="simple"/></draw:frame></text:p>
            </text:section></draw:text-box></draw:frame>
          </text:p>
            <text:p text:style-name="common-al">Amsterdam, 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7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rlemmer Houttuinen, ter hoogte van Nieuwe Houttuinen aanleg gehandicaptenparkeerplaats kenteken JZ-972-X - Haarlemmer Houttuinen, ter hoogte van Nieuwe Houtt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 Houttuinen, ter hoogte van Nieuwe Houttuinen aanleg gehandicaptenparkeerplaats kenteken JZ-972-X</meta:user-defined>
    <meta:user-defined meta:name="OVERHEIDop.verkeersbordcode">E6</meta:user-defined>
    <dc:language>nl</dc:language>
    <meta:user-defined meta:name="OVERHEIDop.locatietype/OVERHEIDop.gebiedsmarkering">Punt</meta:user-defined>
    <meta:user-defined meta:name="DC.title">Amsterdam Centrum, verkeersbesluit Haarlemmer Houttuinen, ter hoogte van Nieuwe Houttuinen aanleg gehandicaptenparkeerplaats kenteken JZ-972-X</meta:user-defined>
    <meta:user-defined meta:name="DCTERMS.W3CDTF/DCTERMS.available">2025-12-10</meta:user-defined>
    <meta:user-defined meta:name="DCTERMS.W3CDTF/OVERHEIDop.jaargang">2025</meta:user-defined>
    <meta:user-defined meta:name="OVERHEIDop.publicationIssue">537769</meta:user-defined>
    <meta:user-defined meta:name="OVERHEIDop.GmbID/DC.identifier">gmb-2025-537769</meta:user-defined>
    <meta:user-defined meta:name="OVERHEIDop.versieInformatie"/>
  </office:meta>
</office:document-meta>
</file>