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koelwagen bij 't Loo 16 in Heiloo, van 22 december 2025 tot en met 24 december 2025 verzenddatum 8 december 2025 (Z2025-00009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776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6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6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417</meta:user-defined>
    <meta:user-defined meta:name="DCTERMS.abstract">plaatsen koelwagen 't Loo Heiloo't Loo 16, 1851HT Heiloo, verzenddatum 8 december 2025 (Z2025-00009417)</meta:user-defined>
    <dc:language>nl</dc:language>
    <meta:user-defined meta:name="OVERHEIDop.locatietype/OVERHEIDop.gebiedsmarkering">Punt</meta:user-defined>
    <meta:user-defined meta:name="DC.title">Gemeente Heiloo, verleende vergunning voor het plaatsen van een koelwagen bij 't Loo 16 in Heiloo, van 22 december 2025 tot en met 24 december 2025 verzenddatum 8 december 2025 (Z2025-00009417)</meta:user-defined>
    <meta:user-defined meta:name="DCTERMS.W3CDTF/DCTERMS.available">2025-12-10</meta:user-defined>
    <meta:user-defined meta:name="DCTERMS.W3CDTF/OVERHEIDop.jaargang">2025</meta:user-defined>
    <meta:user-defined meta:name="OVERHEIDop.publicationIssue">537766</meta:user-defined>
    <meta:user-defined meta:name="OVERHEIDop.GmbID/DC.identifier">gmb-2025-537766</meta:user-defined>
    <meta:user-defined meta:name="OVERHEIDop.versieInformatie"/>
  </office:meta>
</office:document-meta>
</file>