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BO, nabij het adres Korenbloem 29 3191J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2-2025, 1 boom, nabij het adres Korenbloem 29 3191JC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7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83</meta:user-defined>
    <meta:user-defined meta:name="DCTERMS.abstract">D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BO, nabij het adres Korenbloem 29 3191JC Hoogvliet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65</meta:user-defined>
    <meta:user-defined meta:name="OVERHEIDop.GmbID/DC.identifier">gmb-2025-537765</meta:user-defined>
    <meta:user-defined meta:name="OVERHEIDop.versieInformatie"/>
  </office:meta>
</office:document-meta>
</file>