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58595b-2369-4e70-a285-9175ff6208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mstel 256 aanleg gehandicaptenparkeerplaats kenteken FTV-26-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TV-26-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TV-26-F en het aanbrengen van ondersteunende markeringen (RVV 1990), in te stellen: een gehandicaptenparkeerplaats ter hoogte van perceel Amstel 256 (parkeervaknummer 1219244863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3.99811320754716mm"><draw:image xlink:href="Pictures/Afbeelding1ib458595b-2369-4e70-a285-9175ff620891.png" xlink:type="simple"/></draw:frame></text:p>
            </text:section></draw:text-box></draw:frame>
          </text:p>
            <text:p text:style-name="common-al">Amsterdam, 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7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 256 aanleg gehandicaptenparkeerplaats kenteken FTV-26-F - Amstel 2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 256 aanleg gehandicaptenparkeerplaats kenteken FTV-26-F</meta:user-defined>
    <meta:user-defined meta:name="OVERHEIDop.verkeersbordcode">E6</meta:user-defined>
    <dc:language>nl</dc:language>
    <meta:user-defined meta:name="OVERHEIDop.locatietype/OVERHEIDop.gebiedsmarkering">Punt</meta:user-defined>
    <meta:user-defined meta:name="DC.title">Amsterdam Centrum, verkeersbesluit Amstel 256 aanleg gehandicaptenparkeerplaats kenteken FTV-26-F</meta:user-defined>
    <meta:user-defined meta:name="DCTERMS.W3CDTF/DCTERMS.available">2025-12-10</meta:user-defined>
    <meta:user-defined meta:name="DCTERMS.W3CDTF/OVERHEIDop.jaargang">2025</meta:user-defined>
    <meta:user-defined meta:name="OVERHEIDop.publicationIssue">537763</meta:user-defined>
    <meta:user-defined meta:name="OVERHEIDop.GmbID/DC.identifier">gmb-2025-537763</meta:user-defined>
    <meta:user-defined meta:name="OVERHEIDop.versieInformatie"/>
  </office:meta>
</office:document-meta>
</file>