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Colijnlaan 11, 2181XJ Hillegom, het vergroten van de woning aan de zijgevel. Kenmerk Z2025-000012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op de locatie Colijnlaan 11, 2181XJ Hillegom.</text:p>
            <text:p text:style-name="common-al">Het betreft de volgende activiteit(en):</text:p>
            <text:list text:style-name="id1-3-2-1-1-3">
              <text:list-item text:style-override="id1-3-2-1-1-3-1">
                <text:number>•</text:number>
                <text:p text:style-name="al">Buitenplanse omgevingsplanactiviteit: 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8 december 2025</text:p>
            <text:p text:style-name="common-al">
            <text:span text:style-name="nadrukcur">Uiterlijke reactiedatum: </text:span>19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77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1</meta:user-defined>
    <dc:language>nl</dc:language>
    <meta:user-defined meta:name="DC.title">Afgehandelde Omgevingsvergunning met BOPA, Colijnlaan 11, 2181XJ Hillegom, het vergroten van de woning aan de zijgevel. Kenmerk Z2025-00001221.</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27</meta:user-defined>
    <meta:user-defined meta:name="OVERHEIDop.publicationIssue">537762</meta:user-defined>
    <meta:user-defined meta:name="OVERHEIDop.GmbID/DC.identifier">gmb-2025-537762</meta:user-defined>
    <meta:user-defined meta:name="OVERHEIDop.versieInformatie"/>
  </office:meta>
</office:document-meta>
</file>