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Krüsestraat 156 110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popbouw</text:p>
            <text:p text:style-name="common-al">Besluit: verleend</text:p>
            <text:p text:style-name="common-al">Besluit verzonden op: 04-12-2025</text:p>
            <text:p text:style-name="common-al">Zaakadres: Jacob Krüsestraat 156 1106ZL Amsterdam</text:p>
            <text:p text:style-name="common-al">Zaaknummer: Z2025-009600</text:p>
            <text:p text:style-name="common-al">DSO-nummer: 2025030301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960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00</meta:user-defined>
    <meta:user-defined meta:name="DCTERMS.abstract">veranderen en vergroten van de woning d.m.v. een dakp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Krüsestraat 156 1106ZL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60</meta:user-defined>
    <meta:user-defined meta:name="OVERHEIDop.GmbID/DC.identifier">gmb-2025-537760</meta:user-defined>
    <meta:user-defined meta:name="OVERHEIDop.versieInformatie"/>
  </office:meta>
</office:document-meta>
</file>