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ulakker 8 Lunteren, bouwmelding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7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77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ulakker 8 Lunteren, bouwmelding, het bouwen van een woning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76</meta:user-defined>
    <meta:user-defined meta:name="OVERHEIDop.GmbID/DC.identifier">gmb-2025-53776</meta:user-defined>
    <meta:user-defined meta:name="OVERHEIDop.versieInformatie"/>
  </office:meta>
</office:document-meta>
</file>