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e12ce7-18cd-439f-825d-f5746e3868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n Leijenberghlaan aanleg gehandicaptenparkeerplaats kenteken XT-403-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T-403-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T-403-H en het aanbrengen van ondersteunende markeringen (RVV 1990), in te stellen: een gehandicaptenparkeerplaats ter hoogte van de Van Leijenberghlaan (parkeervaknummer 1203624826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67.93584905660376mm"><draw:image xlink:href="Pictures/Afbeelding1i71e12ce7-18cd-439f-825d-f5746e386805.png" xlink:type="simple"/></draw:frame></text:p>
            </text:section></draw:text-box></draw:frame>
          </text:p>
            <text:p text:style-name="common-al">Amsterdam, 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7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Leijenberghlaan aanleg gehandicaptenparkeerplaats kenteken XT-403-H - Van Leijenberg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Leijenberghlaan aanleg gehandicaptenparkeerplaats kenteken XT-403-H</meta:user-defined>
    <meta:user-defined meta:name="OVERHEIDop.verkeersbordcode">E6</meta:user-defined>
    <dc:language>nl</dc:language>
    <meta:user-defined meta:name="OVERHEIDop.locatietype/OVERHEIDop.gebiedsmarkering">Adres</meta:user-defined>
    <meta:user-defined meta:name="DC.title">Amsterdam Zuid, verkeersbesluit Van Leijenberghlaan aanleg gehandicaptenparkeerplaats kenteken XT-403-H</meta:user-defined>
    <meta:user-defined meta:name="DCTERMS.W3CDTF/DCTERMS.available">2025-12-10</meta:user-defined>
    <meta:user-defined meta:name="DCTERMS.W3CDTF/OVERHEIDop.jaargang">2025</meta:user-defined>
    <meta:user-defined meta:name="OVERHEIDop.publicationIssue">537759</meta:user-defined>
    <meta:user-defined meta:name="OVERHEIDop.GmbID/DC.identifier">gmb-2025-537759</meta:user-defined>
    <meta:user-defined meta:name="OVERHEIDop.versieInformatie"/>
  </office:meta>
</office:document-meta>
</file>