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akelijke beschrijving anterieure overeenkomst als bedoeld in artikel 16.138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udal hebben een anterieure overeenkomst gesloten met betrekking tot de Vlasstraat-Guillaume Derksstraat in Heythuysen, kadastraal bekend als Heythuysen, sectie N, nummer 1684.</text:p>
            <text:p text:style-name="common-al">De overeenkomst heeft betrekking op de bouw van 20 levensloopbestendige woningen aan de Guillaume Derksstraat en 5 bouwkavels aan de Vlasstraat in Heythuysen voor de bouw van 5 vrijstaande levensloopbestendige woningen.</text:p>
            <text:p text:style-name="common-al">
            <text:span text:style-name="nadrukvet">Hoofdlijnen overeenkomst </text:span>
          </text:p>
            <text:p text:style-name="common-al">De beknopte zakelijke beschrijving op hoofdpunten van de inhoud van de overeenkomst luidt als volgt: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gemeente wil meewerken aan de bouw van 20 levensloopbestendige woningen aan de Guillaume Derksstraat en 5 bouwkavels aan de Vlasstraat in Heythuysen voor de bouw van 5 vrijstaande levensloopbestendige woningen, kadastraal bekend als Heythuysen, sectie N, nummer 1684;</text:p>
              </text:list-item>
              <text:list-item text:style-override="id1-3-2-1-1-7-2">
                <text:number>2.</text:number>
                <text:p text:style-name="al">de 20 woningen aan de Guillaume Derksstraat betaalbare woningen betreffen, waarbij de maximale koopprijs € 420.000 (prijspeil per 1 januari 2026) mag bedragen. Het bedrag zal worden geïndexeerd volgens de CBS-index voor consumentenprijzen en wordt bepaald op het moment van oplevering.. </text:p>
              </text:list-item>
              <text:list-item text:style-override="id1-3-2-1-1-7-3">
                <text:number>3.</text:number>
                <text:p text:style-name="al">de gemeente heeft de inspanningsverplichting voor het voortvarend voorbereiden en doorlopen van de benodigde vergunningprocedure die onder de gemeentelijke verantwoordelijkheid valt;</text:p>
              </text:list-item>
              <text:list-item text:style-override="id1-3-2-1-1-7-4">
                <text:number>4.</text:number>
                <text:p text:style-name="al">de initiatiefnemer zal alle kosten welke voortvloeien uit de opstelling en begeleiding van het project inclusief de begeleiding van de vergunningprocedure vergoeden tot een in de overeenkomst opgenomen bedrag; </text:p>
              </text:list-item>
              <text:list-item text:style-override="id1-3-2-1-1-7-5">
                <text:number>5.</text:number>
                <text:p text:style-name="al">de initiatiefnemer heeft zich verplicht om alle uit de afwijking van het omgevingsplan voorvloeiende nadeelcompensatie aan de gemeente te compenseren.</text:p>
              </text:list-item>
            </text:list>
            <text:p text:style-name="last-al"> Tegen de gesloten overeenkoms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7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Zakelijke beschrijving anterieure overeenkomst als bedoeld in artikel 16.138 Omgevingswe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57</meta:user-defined>
    <meta:user-defined meta:name="OVERHEIDop.GmbID/DC.identifier">gmb-2025-537757</meta:user-defined>
    <meta:user-defined meta:name="OVERHEIDop.versieInformatie"/>
  </office:meta>
</office:document-meta>
</file>