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iering Koningsdag op 27 april 2026 aan Veerplei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Viering Koningsdag 2026</text:p>
            <text:p text:style-name="common-al">Datum: 27-04-2026</text:p>
            <text:p text:style-name="common-al">Tijd: 9:00 – 17:00</text:p>
            <text:p text:style-name="common-al">Locatie: Veerplein</text:p>
            <text:p text:style-name="common-al">Activiteiten: Viering van de verjaardag van de Koning, zang- en muziek optredens, een big band, de Haringkoppen op het Veerplein.</text:p>
            <text:p text:style-name="common-al">Aantal bezoekers drukste moment: 100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775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Viering Koningsdag op 27 april 2026 aan Veerplein te Vlaardin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756</meta:user-defined>
    <meta:user-defined meta:name="OVERHEIDop.GmbID/DC.identifier">gmb-2025-537756</meta:user-defined>
    <meta:user-defined meta:name="OVERHEIDop.versieInformatie"/>
  </office:meta>
</office:document-meta>
</file>