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69d383d-c6ae-4605-a071-864994c94d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jubastraat 26-34 opheffen gehandicaptenparkeerplaats kenteken 24-TV-R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jubastraat 26-34 met kenteken 24-TV-R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jubastraat 26-34 (parkeervaknummer 123242485215) met kenteken 24-TV-R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48301886792451mm"><draw:image xlink:href="Pictures/Afbeelding1i069d383d-c6ae-4605-a071-864994c94d32.png" xlink:type="simple"/></draw:frame></text:p>
            </text:section></draw:text-box></draw:frame>
          </text:p>
            <text:p text:style-name="common-al">Amsterdam, 8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jubastraat 26-34 opheffen gehandicaptenparkeerplaats kenteken 24-TV-RZ - Majubastraat 26-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jubastraat 26-34 opheffen gehandicaptenparkeerplaats kenteken 24-TV-R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jubastraat 26-34 opheffen gehandicaptenparkeerplaats kenteken 24-TV-RZ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53</meta:user-defined>
    <meta:user-defined meta:name="OVERHEIDop.GmbID/DC.identifier">gmb-2025-537753</meta:user-defined>
    <meta:user-defined meta:name="OVERHEIDop.versieInformatie"/>
  </office:meta>
</office:document-meta>
</file>