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uten schutting aan Voortseweg 20 en Pikhoek 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2-2025 een omgevingsvergunning verleend. De gemeente geeft hiermee toestemming voor het plaatsen van een houten schutting aan voortseweg 20 en Pikhoek 7 in Eersel. Het kenmerk van de gemeente voor deze zaak is 077078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7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25</meta:user-defined>
    <meta:user-defined meta:name="DCTERMS.abstract">plaatsen van een houten schutt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houten schutting aan Voortseweg 20 en Pikhoek 7 in Eersel</meta:user-defined>
    <meta:user-defined meta:name="DCTERMS.W3CDTF/DCTERMS.available">2025-12-10</meta:user-defined>
    <meta:user-defined meta:name="DCTERMS.W3CDTF/OVERHEIDop.jaargang">2025</meta:user-defined>
    <meta:user-defined meta:name="OVERHEIDop.publicationIssue">537751</meta:user-defined>
    <meta:user-defined meta:name="OVERHEIDop.GmbID/DC.identifier">gmb-2025-537751</meta:user-defined>
    <meta:user-defined meta:name="OVERHEIDop.versieInformatie"/>
  </office:meta>
</office:document-meta>
</file>