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en bij Kapittelweg 25 in Weurt</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juridisch eigenaar van een perceel grond bij Kapittelweg 25 in Weurt. Deze gronden zijn al in 1993 verkocht en in gebruik gegeven als tuin aan de eigenaren van het perceel Kapittelweg 25 Weurt, maar nog niet juridisch overgedragen. Het college van burgemeester en wethouders is van plan deze gronden nu juridisch over te dragen aan de eigenaren van het perceel Kapittelweg 25 Weurt. </text:p>
            <text:p text:style-name="common-al">
            <text:span text:style-name="nadrukvet">Perceel Beuningen G 1038 ged. </text:span>
          </text:p>
            <text:p text:style-name="common-al">Het perceel waar het om gaat is een gedeelte van circa 112 m2 van perceel Beuningen G 1038. Dit perceel ligt direct ten zuiden van het perceel Kapittelweg 25 in Weurt. De beoogde kopers zijn de eigenaren van Kapittelweg 25 Weurt. Naar ons oordeel zijn de eigenaren van Kapittelweg 25 Weurt de enige mogelijke gegadigden voor dit perceel. </text:p>
            <text:p text:style-name="common-al">
            <text:span text:style-name="nadrukvet">Reactietermijn </text:span>
          </text:p>
            <text:p text:style-name="common-al">Heeft u vragen of opmerkingen over de verkoop van dit perceel? U kunt dit binnen een termijn van 7 kalenderdagen schriftelijk kenbaar maken via gemeente@beuningen.nl. De termijn van 7 kalenderdagen geldt als een vervaltermijn. Als binnen de opgegeven termijn geen vragen of opmerkingen bekend zijn gemaakt, kunnen er geen aanspraken jegens de gemeente ter zake van de verkoop van deze grond worden gemaakt. </text:p>
            <text:p text:style-name="common-al">
            <text:span text:style-name="nadrukvet">Uitgifte van grond </text:span>
          </text:p>
            <text:p text:style-name="last-al">De Hoge Raad heeft op 26 november 2021 geoordeeld dat een overheidslichaam dat een onroerende zaak wil uitgeven, gelegenheid moet bieden aan (potentiële) gegadigden om mee te dingen naar deze onroerende zaak, indien er meerdere gegadigden zijn voor de desbetreffende onroerende zaak of redelijkerwijs te verwachten is dat er meerdere gegadigden zullen zijn. Dit houdt in dat het overheidslichaam de gebruiker/koper moet selecteren aan de hand van objectieve, toetsbare en redelijke criteria. Deze verplichting vloeit voort uit het gelijkheidsbeginsel, dat in deze context strekt tot het bieden van gelijke kansen. Met deze publicatie wordt invulling gegeven aan het arrest van de Hoge Raad.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0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7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euningen</meta:user-defined>
    <meta:user-defined meta:name="OVERHEID.Informatietype/DC.type">officiële publicatie</meta:user-defined>
    <meta:user-defined meta:name="OVERHEIDop.Rubriek/DC.type">participatie</meta:user-defined>
    <meta:user-defined meta:name="OVERHEID.Gemeente/OVERHEID.authority">Beuningen</meta:user-defined>
    <meta:user-defined meta:name="OVERHEID.Gemeente/DCTERMS.publisher">Beuninge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verkoop gronden bij Kapittelweg 25 in Weurt</meta:user-defined>
    <meta:user-defined meta:name="DCTERMS.W3CDTF/DCTERMS.available">2025-12-10</meta:user-defined>
    <meta:user-defined meta:name="DCTERMS.W3CDTF/OVERHEIDop.jaargang">2025</meta:user-defined>
    <meta:user-defined meta:name="OVERHEIDop.publicationIssue">537750</meta:user-defined>
    <meta:user-defined meta:name="OVERHEIDop.GmbID/DC.identifier">gmb-2025-537750</meta:user-defined>
    <meta:user-defined meta:name="OVERHEIDop.versieInformatie"/>
  </office:meta>
</office:document-meta>
</file>