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20 1104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25-08-2025</text:p>
            <text:p text:style-name="common-al">Zaakadres: Kantershof 20 1104GA Amsterdam</text:p>
            <text:p text:style-name="common-al">Zaaknummer: Z2025-020828</text:p>
            <text:p text:style-name="common-al">DSO-nummer: 20250513021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082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28</meta:user-defined>
    <meta:user-defined meta:name="DCTERMS.abstract">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rshof 20 1104GA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47</meta:user-defined>
    <meta:user-defined meta:name="OVERHEIDop.GmbID/DC.identifier">gmb-2025-537747</meta:user-defined>
    <meta:user-defined meta:name="OVERHEIDop.versieInformatie"/>
  </office:meta>
</office:document-meta>
</file>