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op de locatie Den Ilp 51 te Den Ilp, ingekomen 5 december 2025, DSO nummer 2025120500681, zaaknummer ODIJ-Z-25-1728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uitbreiden van een woning op de locatie Den Ilp 51 te Den Ilp.</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0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3774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4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4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een woning op de locatie Den Ilp 51 te Den Ilp, ingekomen 5 december 2025, DSO nummer 2025120500681, zaaknummer ODIJ-Z-25-172879</meta:user-defined>
    <meta:user-defined meta:name="DCTERMS.W3CDTF/DCTERMS.available">2025-12-10</meta:user-defined>
    <meta:user-defined meta:name="DCTERMS.W3CDTF/OVERHEIDop.jaargang">2025</meta:user-defined>
    <meta:user-defined meta:name="OVERHEIDop.publicationIssue">537746</meta:user-defined>
    <meta:user-defined meta:name="OVERHEIDop.GmbID/DC.identifier">gmb-2025-537746</meta:user-defined>
    <meta:user-defined meta:name="OVERHEIDop.versieInformatie"/>
  </office:meta>
</office:document-meta>
</file>